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2 квартал 2017 года составили: 131915 руб (сто тридцать одна <text:s/>тысяча девятьсот пятнадцать <text:s/>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7-07-18T15:49:08.35</dc:date>
    <meta:editing-duration>P0D</meta:editing-duration>
    <meta:editing-cycles>11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2" meta:character-count="362" meta:non-whitespace-character-count="289"/>
  </office:meta>
</office:document-meta>
</file>